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79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6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144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000000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7:00114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2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2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2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30100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58136C9D42DBB60A0540E19C545CFCA43967AA9661D524AF500B1C60F3E9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17T07:09:01Z</meta:creation-date>
    <dc:date>2023-11-17T07:09:01Z</dc:date>
  </office:meta>
</office:document-meta>
</file>